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list-style-name="WW8Num3" style:family="paragraph">
      <style:paragraph-properties fo:border="0.0069in solid #000000" fo:padding-top="0.0138in" fo:padding-left="0.0555in" fo:padding-bottom="0.0138in" fo:padding-right="0.0555in" style:shadow="none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list-style-name="WW8Num3" style:family="paragraph">
      <style:paragraph-properties fo:border="0.0069in solid #000000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list-style-name="WW8Num3" style:family="paragraph">
      <style:paragraph-properties fo:border="0.0069in solid #000000" fo:padding-top="0.0138in" fo:padding-left="0.0555in" fo:padding-bottom="0in" fo:padding-right="0.0555in" style:shadow="none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4" style:parent-style-name="Standard" style:list-style-name="WW8Num3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>
        <style:tab-stops>
          <style:tab-stop style:type="left" style:position="1.1458in"/>
        </style:tab-stops>
      </style:paragraph-properties>
    </style:style>
    <style:style style:name="P20" style:parent-style-name="Standard" style:list-style-name="WW8Num3" style:family="paragraph">
      <style:paragraph-properties fo:border="0.0069in solid #000000" fo:padding-top="0.0138in" fo:padding-left="0.0555in" fo:padding-bottom="0.0138in" fo:padding-right="0.0555in" style:shadow="none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WAŻNE TERMINY</text:p>
      <text:p text:style-name="P3"/>
      <text:list text:style-name="WW8Num3">
        <text:list-item text:start-value="1">
          <text:p text:style-name="P4"><text:span text:style-name="T5">Składanie wniosków o przyjęcie do szkół ponadgimnazjalnych dla młodzieży<text:s/></text:span><text:span text:style-name="T6">od 22 maja 2017 r. do 19 czerwca 2017 r. (poniedziałek) do godz. 15.00</text:span></text:p>
        </text:list-item>
      </text:list>
      <text:p text:style-name="P7"/>
      <text:list text:style-name="WW8Num3" text:continue-numbering="true">
        <text:list-item>
          <text:p text:style-name="P8">Składanie świadectw ukończenia gimnazjum i zaświadczeń Okręgowej Komisji Egzaminacyjnej o szczegółowych wynikach egzaminu gimnazjalnego oraz innych wymaganych dokumentów <text:s text:c="7"/></text:p>
        </text:list-item>
      </text:list>
      <text:p text:style-name="P9"><text:s text:c="3"/><text:s/><text:s/>do 29 czerwca 2017 r. (czwartek) do godz. 15.00</text:p>
      <text:p text:style-name="Normalny"/>
      <text:list text:style-name="WW8Num3" text:continue-numbering="true">
        <text:list-item>
          <text:p text:style-name="P10"><text:span text:style-name="T11">Ogłoszenie list kandydatów zakwalifikowanych do przyjęcia do szkół <text:s text:c="13"/></text:span><text:span text:style-name="T12"><text:s/></text:span><text:span text:style-name="T13">do 17 lipca 2017 r. (poniedziałek) do godz. 12.00</text:span></text:p>
        </text:list-item>
      </text:list>
      <text:p text:style-name="Normalny"/>
      <text:list text:style-name="WW8Num3" text:continue-numbering="true">
        <text:list-item>
          <text:p text:style-name="P14"><text:span text:style-name="T15">Potwierdzenie woli nauki w danej szkole przez kandydatów umieszczonych na listach zakwalifikowanych do przyjęcia do szkół</text:span><text:span text:style-name="T16"><text:s/></text:span><text:span text:style-name="T17"><text:s text:c="46"/></text:span><text:span text:style-name="T18">do 24 lipca 2017 r. (poniedziałek) do godz. 15.00</text:span></text:p>
        </text:list-item>
      </text:list>
      <text:p text:style-name="Normalny"/>
      <text:p text:style-name="P19"><text:tab/></text:p>
      <text:list text:style-name="WW8Num3" text:continue-numbering="true">
        <text:list-item>
          <text:p text:style-name="P20"><text:span text:style-name="T21">Ogłoszenie list kandydatów przyjętych do szkół</text:span><text:span text:style-name="T22"><text:s/></text:span><text:span text:style-name="T23"><text:s text:c="50"/>do 26 lipca 2017 r. (</text:span><text:span text:style-name="T24">środa</text:span><text:span text:style-name="T25">) do godz. 12.0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Gość</dc:creator>
    <meta:creation-date>2017-06-12T08:15:00Z</meta:creation-date>
    <dc:date>2017-06-12T08:28:00Z</dc:date>
    <meta:print-date>2016-04-21T08:14:00Z</meta:print-date>
    <meta:template xlink:href="Normal" xlink:type="simple"/>
    <meta:editing-cycles>16</meta:editing-cycles>
    <meta:editing-duration>PT660S</meta:editing-duration>
    <meta:document-statistic meta:page-count="1" meta:paragraph-count="1" meta:word-count="126" meta:character-count="885" meta:row-count="6" meta:non-whitespace-character-count="760"/>
  </office:meta>
</office:document-meta>
</file>